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list-style-name="WWNum10" style:family="paragraph">
      <style:paragraph-properties fo:text-align="justify"/>
    </style:style>
    <style:style style:name="T14" style:parent-style-name="Основнойшрифтабзаца" style:family="text">
      <style:text-properties fo:font-style="italic" style:font-style-asian="italic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justify" fo:margin-left="0.5in">
        <style:tab-stops/>
      </style:paragraph-properties>
    </style:style>
    <style:style style:name="T2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1" style:parent-style-name="Standard" style:list-style-name="WWNum15" style:family="paragraph">
      <style:paragraph-properties fo:text-align="justify" fo:margin-left="0.2958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P23" style:parent-style-name="Standard" style:list-style-name="WWNum15" style:family="paragraph">
      <style:paragraph-properties fo:text-align="justify" fo:margin-left="0.2958in">
        <style:tab-stops/>
      </style:paragraph-properties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</style:style>
    <style:style style:name="P29" style:parent-style-name="Standard" style:list-style-name="WWNum10" style:family="paragraph">
      <style:paragraph-properties fo:text-align="justify"/>
    </style:style>
    <style:style style:name="T30" style:parent-style-name="Основнойшрифтабзаца" style:family="text">
      <style:text-properties fo:font-style="italic" style:font-style-asian="italic" fo:language="ru" fo:country="RU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text-align="justify" fo:margin-left="0.7875in">
        <style:tab-stops/>
      </style:paragraph-properties>
    </style:style>
    <style:style style:name="T36" style:parent-style-name="Основнойшрифтабзаца" style:family="text">
      <style:text-properties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/>
    </style:style>
    <style:style style:name="T39" style:parent-style-name="Слабоевыделение" style:family="text">
      <style:text-properties fo:font-weight="bold" style:font-weight-asian="bold" fo:font-style="normal" style:font-style-asian="normal" fo:color="#000000" fo:language="ru" fo:country="RU"/>
    </style:style>
    <style:style style:name="P40" style:parent-style-name="Безинтервала" style:family="paragraph">
      <style:paragraph-properties fo:margin-left="0.4923in">
        <style:tab-stops/>
      </style:paragraph-properties>
    </style:style>
    <style:style style:name="T41" style:parent-style-name="Слабоевыделение" style:family="text">
      <style:text-properties fo:font-weight="bold" style:font-weight-asian="bold" fo:font-style="normal" style:font-style-asian="normal" fo:color="#000000"/>
    </style:style>
    <style:style style:name="P42" style:parent-style-name="Безинтервала" style:family="paragraph">
      <style:paragraph-properties fo:margin-left="0.4923in">
        <style:tab-stops/>
      </style:paragraph-properties>
    </style:style>
    <style:style style:name="T43" style:parent-style-name="Слабоевыделение" style:family="text">
      <style:text-properties fo:font-style="normal" style:font-style-asian="normal" fo:color="#000000"/>
    </style:style>
    <style:style style:name="P44" style:parent-style-name="Безинтервала" style:family="paragraph">
      <style:paragraph-properties fo:margin-left="0.4923in">
        <style:tab-stops/>
      </style:paragraph-properties>
    </style:style>
    <style:style style:name="T45" style:parent-style-name="Слабоевыделение" style:family="text">
      <style:text-properties fo:font-style="normal" style:font-style-asian="normal" fo:color="#000000"/>
    </style:style>
    <style:style style:name="P46" style:parent-style-name="Безинтервала" style:family="paragraph">
      <style:paragraph-properties fo:margin-left="0.4923in">
        <style:tab-stops/>
      </style:paragraph-properties>
    </style:style>
    <style:style style:name="T47" style:parent-style-name="Слабоевыделение" style:family="text">
      <style:text-properties fo:font-style="normal" style:font-style-asian="normal" fo:color="#000000"/>
    </style:style>
    <style:style style:name="P48" style:parent-style-name="Безинтервала" style:family="paragraph">
      <style:paragraph-properties fo:margin-left="0.4923in">
        <style:tab-stops/>
      </style:paragraph-properties>
    </style:style>
    <style:style style:name="T49" style:parent-style-name="Слабоевыделение" style:family="text">
      <style:text-properties fo:font-style="normal" style:font-style-asian="normal" fo:color="#000000"/>
    </style:style>
    <style:style style:name="P50" style:parent-style-name="Безинтервала" style:family="paragraph">
      <style:paragraph-properties fo:margin-left="0.4923in">
        <style:tab-stops/>
      </style:paragraph-properties>
    </style:style>
    <style:style style:name="T51" style:parent-style-name="Слабоевыделение" style:family="text">
      <style:text-properties fo:font-style="normal" style:font-style-asian="normal" fo:color="#000000"/>
    </style:style>
    <style:style style:name="P52" style:parent-style-name="Безинтервала" style:family="paragraph">
      <style:paragraph-properties fo:margin-left="0.4923in">
        <style:tab-stops/>
      </style:paragraph-properties>
    </style:style>
    <style:style style:name="T53" style:parent-style-name="Слабоевыделение" style:family="text">
      <style:text-properties fo:font-style="normal" style:font-style-asian="normal" fo:color="#000000"/>
    </style:style>
    <style:style style:name="P54" style:parent-style-name="Безинтервала" style:family="paragraph">
      <style:paragraph-properties fo:margin-left="0.4923in">
        <style:tab-stops/>
      </style:paragraph-properties>
    </style:style>
    <style:style style:name="T55" style:parent-style-name="Слабоевыделение" style:family="text">
      <style:text-properties fo:font-style="normal" style:font-style-asian="normal" fo:color="#000000"/>
    </style:style>
    <style:style style:name="P56" style:parent-style-name="Безинтервала" style:family="paragraph">
      <style:paragraph-properties fo:margin-left="0.4923in">
        <style:tab-stops/>
      </style:paragraph-properties>
    </style:style>
    <style:style style:name="T57" style:parent-style-name="Слабоевыделение" style:family="text">
      <style:text-properties fo:font-style="normal" style:font-style-asian="normal" fo:color="#000000"/>
    </style:style>
    <style:style style:name="P58" style:parent-style-name="Безинтервала" style:family="paragraph">
      <style:paragraph-properties fo:margin-left="0.4923in">
        <style:tab-stops/>
      </style:paragraph-properties>
    </style:style>
    <style:style style:name="T59" style:parent-style-name="Слабоевыделение" style:family="text">
      <style:text-properties fo:font-style="normal" style:font-style-asian="normal" fo:color="#000000"/>
    </style:style>
    <style:style style:name="P60" style:parent-style-name="Безинтервала" style:family="paragraph">
      <style:paragraph-properties fo:margin-left="0.4923in">
        <style:tab-stops/>
      </style:paragraph-properties>
    </style:style>
    <style:style style:name="T61" style:parent-style-name="Слабоевыделение" style:family="text">
      <style:text-properties fo:font-style="normal" style:font-style-asian="normal" fo:color="#000000"/>
    </style:style>
    <style:style style:name="P62" style:parent-style-name="Безинтервала" style:family="paragraph">
      <style:paragraph-properties fo:margin-left="0.4923in">
        <style:tab-stops/>
      </style:paragraph-properties>
    </style:style>
    <style:style style:name="T63" style:parent-style-name="Слабоевыделение" style:family="text">
      <style:text-properties fo:font-style="normal" style:font-style-asian="normal" fo:color="#000000"/>
    </style:style>
    <style:style style:name="P64" style:parent-style-name="Безинтервала" style:family="paragraph">
      <style:paragraph-properties fo:margin-left="0.4923in">
        <style:tab-stops/>
      </style:paragraph-properties>
    </style:style>
    <style:style style:name="T65" style:parent-style-name="Слабоевыделение" style:family="text">
      <style:text-properties fo:font-style="normal" style:font-style-asian="normal" fo:color="#000000"/>
    </style:style>
    <style:style style:name="P66" style:parent-style-name="Безинтервала" style:family="paragraph">
      <style:paragraph-properties fo:margin-left="0.4923in">
        <style:tab-stops/>
      </style:paragraph-properties>
    </style:style>
    <style:style style:name="T67" style:parent-style-name="Слабоевыделение" style:family="text">
      <style:text-properties fo:font-style="normal" style:font-style-asian="normal" fo:color="#000000"/>
    </style:style>
    <style:style style:name="P68" style:parent-style-name="Безинтервала" style:family="paragraph">
      <style:paragraph-properties fo:margin-left="0.4923in">
        <style:tab-stops/>
      </style:paragraph-properties>
    </style:style>
    <style:style style:name="T69" style:parent-style-name="Слабоевыделение" style:family="text">
      <style:text-properties fo:font-style="normal" style:font-style-asian="normal" fo:color="#000000"/>
    </style:style>
    <style:style style:name="P70" style:parent-style-name="Безинтервала" style:family="paragraph">
      <style:paragraph-properties fo:margin-left="0.4923in">
        <style:tab-stops/>
      </style:paragraph-properties>
    </style:style>
    <style:style style:name="T71" style:parent-style-name="Слабоевыделение" style:family="text">
      <style:text-properties fo:font-style="normal" style:font-style-asian="normal" fo:color="#000000"/>
    </style:style>
    <style:style style:name="P72" style:parent-style-name="Безинтервала" style:family="paragraph">
      <style:paragraph-properties fo:margin-left="0.4923in">
        <style:tab-stops/>
      </style:paragraph-properties>
    </style:style>
    <style:style style:name="T73" style:parent-style-name="Слабоевыделение" style:family="text">
      <style:text-properties fo:font-style="normal" style:font-style-asian="normal" fo:color="#000000"/>
    </style:style>
    <style:style style:name="P74" style:parent-style-name="Обычный" style:family="paragraph">
      <style:paragraph-properties fo:margin-left="0.7875in">
        <style:tab-stops/>
      </style:paragraph-properties>
    </style:style>
    <style:style style:name="P75" style:parent-style-name="Обычный" style:family="paragraph">
      <style:paragraph-properties fo:margin-left="0.7875in">
        <style:tab-stops/>
      </style:paragraph-properties>
    </style:style>
    <style:style style:name="P76" style:parent-style-name="Обычный" style:family="paragraph">
      <style:paragraph-properties fo:margin-left="0.7875in">
        <style:tab-stops/>
      </style:paragraph-properties>
    </style:style>
    <style:style style:name="P77" style:parent-style-name="Обычный" style:family="paragraph">
      <style:paragraph-properties fo:margin-left="0.7875in">
        <style:tab-stops/>
      </style:paragraph-properties>
    </style:style>
    <style:style style:name="P78" style:parent-style-name="Обычный" style:family="paragraph">
      <style:paragraph-properties fo:margin-left="0.7875in">
        <style:tab-stops/>
      </style:paragraph-properties>
      <style:text-properties style:font-name-complex="Times New Roman" fo:font-size="14pt" style:font-size-asian="14pt"/>
    </style:style>
    <style:style style:name="P7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font-size-complex="11.5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margin-left="0.9847in">
        <style:tab-stops/>
      </style:paragraph-properties>
    </style:style>
    <style:style style:name="T82" style:parent-style-name="Основнойшрифтабзаца" style:family="text">
      <style:text-properties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P87" style:parent-style-name="Standard" style:list-style-name="WWNum10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fo:font-style="italic" style:font-style-asian="italic" fo:language="ru" fo:country="RU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Standard" style:family="paragraph">
      <style:paragraph-properties fo:margin-left="0.7875in">
        <style:tab-stops/>
      </style:paragraph-properties>
    </style:style>
    <style:style style:name="T94" style:parent-style-name="Основнойшрифтабзаца" style:family="text">
      <style:text-properties style:font-name-complex="Times New Roman" fo:font-weight="bold" style:font-weight-asian="bold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list-style-name="LFO24" style:family="paragraph">
      <style:paragraph-properties fo:text-align="justify"/>
      <style:text-properties fo:language="ru" fo:country="RU"/>
    </style:style>
    <style:style style:name="P97" style:parent-style-name="Standard" style:list-style-name="LFO24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00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01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02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WWNum10" style:family="paragraph">
      <style:paragraph-properties fo:text-align="justify"/>
    </style:style>
    <style:style style:name="T108" style:parent-style-name="Основнойшрифтабзаца" style:family="text">
      <style:text-properties fo:font-style="italic" style:font-style-asian="italic" fo:language="ru" fo:country="RU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113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Standard" style:family="paragraph">
      <style:paragraph-properties fo:text-align="justify" fo:margin-left="0.7875in">
        <style:tab-stops/>
      </style:paragraph-properties>
    </style:style>
    <style:style style:name="T117" style:parent-style-name="Основнойшрифтабзаца" style:family="text">
      <style:text-properties style:font-name-complex="Times New Roman" fo:font-weight="bold" style:font-weight-asian="bold"/>
    </style:style>
    <style:style style:name="T1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19" style:parent-style-name="Основнойшрифтабзаца" style:family="text">
      <style:text-properties style:font-name-complex="Times New Roman" fo:font-weight="bold" style:font-weight-asian="bold"/>
    </style:style>
    <style:style style:name="T120" style:parent-style-name="Слабоевыделение" style:family="text">
      <style:text-properties fo:font-weight="bold" style:font-weight-asian="bold" fo:font-style="normal" style:font-style-asian="normal" fo:color="#000000" fo:language="ru" fo:country="RU"/>
    </style:style>
    <style:style style:name="P121" style:parent-style-name="Безинтервала" style:family="paragraph">
      <style:paragraph-properties fo:margin-left="0.5909in">
        <style:tab-stops/>
      </style:paragraph-properties>
    </style:style>
    <style:style style:name="T122" style:parent-style-name="Слабоевыделение" style:family="text">
      <style:text-properties fo:font-weight="bold" style:font-weight-asian="bold" fo:font-style="normal" style:font-style-asian="normal" fo:color="#000000"/>
    </style:style>
    <style:style style:name="P123" style:parent-style-name="Безинтервала" style:family="paragraph">
      <style:paragraph-properties fo:margin-left="0.5909in">
        <style:tab-stops/>
      </style:paragraph-properties>
    </style:style>
    <style:style style:name="T124" style:parent-style-name="Слабоевыделение" style:family="text">
      <style:text-properties fo:font-style="normal" style:font-style-asian="normal" fo:color="#000000"/>
    </style:style>
    <style:style style:name="P125" style:parent-style-name="Безинтервала" style:family="paragraph">
      <style:paragraph-properties fo:margin-left="0.5909in">
        <style:tab-stops/>
      </style:paragraph-properties>
    </style:style>
    <style:style style:name="T126" style:parent-style-name="Слабоевыделение" style:family="text">
      <style:text-properties fo:font-style="normal" style:font-style-asian="normal" fo:color="#000000"/>
    </style:style>
    <style:style style:name="P127" style:parent-style-name="Безинтервала" style:family="paragraph">
      <style:paragraph-properties fo:margin-left="0.5909in">
        <style:tab-stops/>
      </style:paragraph-properties>
    </style:style>
    <style:style style:name="T128" style:parent-style-name="Слабоевыделение" style:family="text">
      <style:text-properties fo:font-style="normal" style:font-style-asian="normal" fo:color="#000000"/>
    </style:style>
    <style:style style:name="P129" style:parent-style-name="Безинтервала" style:family="paragraph">
      <style:paragraph-properties fo:margin-left="0.5909in">
        <style:tab-stops/>
      </style:paragraph-properties>
    </style:style>
    <style:style style:name="T130" style:parent-style-name="Слабоевыделение" style:family="text">
      <style:text-properties fo:font-style="normal" style:font-style-asian="normal" fo:color="#000000"/>
    </style:style>
    <style:style style:name="P131" style:parent-style-name="Безинтервала" style:family="paragraph">
      <style:paragraph-properties fo:margin-left="0.5909in">
        <style:tab-stops/>
      </style:paragraph-properties>
    </style:style>
    <style:style style:name="T132" style:parent-style-name="Слабоевыделение" style:family="text">
      <style:text-properties fo:font-style="normal" style:font-style-asian="normal" fo:color="#000000"/>
    </style:style>
    <style:style style:name="P133" style:parent-style-name="Безинтервала" style:family="paragraph">
      <style:paragraph-properties fo:margin-left="0.5909in">
        <style:tab-stops/>
      </style:paragraph-properties>
    </style:style>
    <style:style style:name="T134" style:parent-style-name="Слабоевыделение" style:family="text">
      <style:text-properties fo:font-style="normal" style:font-style-asian="normal" fo:color="#000000"/>
    </style:style>
    <style:style style:name="P135" style:parent-style-name="Безинтервала" style:family="paragraph">
      <style:paragraph-properties fo:margin-left="0.5909in">
        <style:tab-stops/>
      </style:paragraph-properties>
    </style:style>
    <style:style style:name="T136" style:parent-style-name="Слабоевыделение" style:family="text">
      <style:text-properties fo:font-style="normal" style:font-style-asian="normal" fo:color="#000000"/>
    </style:style>
    <style:style style:name="P137" style:parent-style-name="Безинтервала" style:family="paragraph">
      <style:paragraph-properties fo:margin-left="0.5909in">
        <style:tab-stops/>
      </style:paragraph-properties>
    </style:style>
    <style:style style:name="T138" style:parent-style-name="Слабоевыделение" style:family="text">
      <style:text-properties fo:font-style="normal" style:font-style-asian="normal" fo:color="#000000"/>
    </style:style>
    <style:style style:name="P139" style:parent-style-name="Безинтервала" style:family="paragraph">
      <style:paragraph-properties fo:margin-left="0.5909in">
        <style:tab-stops/>
      </style:paragraph-properties>
    </style:style>
    <style:style style:name="T140" style:parent-style-name="Слабоевыделение" style:family="text">
      <style:text-properties fo:font-style="normal" style:font-style-asian="normal" fo:color="#000000"/>
    </style:style>
    <style:style style:name="P141" style:parent-style-name="Безинтервала" style:family="paragraph">
      <style:paragraph-properties fo:margin-left="0.5909in">
        <style:tab-stops/>
      </style:paragraph-properties>
    </style:style>
    <style:style style:name="T142" style:parent-style-name="Слабоевыделение" style:family="text">
      <style:text-properties fo:font-style="normal" style:font-style-asian="normal" fo:color="#000000"/>
    </style:style>
    <style:style style:name="P143" style:parent-style-name="Безинтервала" style:family="paragraph">
      <style:paragraph-properties fo:margin-left="0.5909in">
        <style:tab-stops/>
      </style:paragraph-properties>
    </style:style>
    <style:style style:name="T144" style:parent-style-name="Слабоевыделение" style:family="text">
      <style:text-properties fo:font-style="normal" style:font-style-asian="normal" fo:color="#000000"/>
    </style:style>
    <style:style style:name="P145" style:parent-style-name="Безинтервала" style:family="paragraph">
      <style:paragraph-properties fo:margin-left="0.5909in">
        <style:tab-stops/>
      </style:paragraph-properties>
    </style:style>
    <style:style style:name="T146" style:parent-style-name="Слабоевыделение" style:family="text">
      <style:text-properties fo:font-style="normal" style:font-style-asian="normal" fo:color="#000000"/>
    </style:style>
    <style:style style:name="P147" style:parent-style-name="Безинтервала" style:family="paragraph">
      <style:paragraph-properties fo:margin-left="0.5909in">
        <style:tab-stops/>
      </style:paragraph-properties>
    </style:style>
    <style:style style:name="T148" style:parent-style-name="Слабоевыделение" style:family="text">
      <style:text-properties fo:font-style="normal" style:font-style-asian="normal" fo:color="#000000"/>
    </style:style>
    <style:style style:name="P149" style:parent-style-name="Безинтервала" style:family="paragraph">
      <style:paragraph-properties fo:margin-left="0.5909in">
        <style:tab-stops/>
      </style:paragraph-properties>
    </style:style>
    <style:style style:name="T150" style:parent-style-name="Слабоевыделение" style:family="text">
      <style:text-properties fo:font-style="normal" style:font-style-asian="normal" fo:color="#000000"/>
    </style:style>
    <style:style style:name="P151" style:parent-style-name="Безинтервала" style:family="paragraph">
      <style:paragraph-properties fo:margin-left="0.5909in">
        <style:tab-stops/>
      </style:paragraph-properties>
    </style:style>
    <style:style style:name="T152" style:parent-style-name="Слабоевыделение" style:family="text">
      <style:text-properties fo:font-style="normal" style:font-style-asian="normal" fo:color="#000000"/>
    </style:style>
    <style:style style:name="T153" style:parent-style-name="Слабоевыделение" style:family="text">
      <style:text-properties fo:font-style="normal" style:font-style-asian="normal" fo:color="#000000"/>
    </style:style>
    <style:style style:name="P154" style:parent-style-name="Обычный" style:family="paragraph">
      <style:paragraph-properties fo:margin-left="0.7875in">
        <style:tab-stops/>
      </style:paragraph-properties>
      <style:text-properties fo:font-size="10pt" style:font-size-asian="10pt"/>
    </style:style>
    <style:style style:name="P155" style:parent-style-name="Обычный" style:family="paragraph">
      <style:paragraph-properties fo:margin-left="0.7875in">
        <style:tab-stops/>
      </style:paragraph-properties>
    </style:style>
    <style:style style:name="P156" style:parent-style-name="Обычный" style:family="paragraph">
      <style:paragraph-properties fo:margin-left="0.7875in">
        <style:tab-stops/>
      </style:paragraph-properties>
    </style:style>
    <style:style style:name="P157" style:parent-style-name="Обычный" style:family="paragraph">
      <style:paragraph-properties fo:margin-left="0.7875in">
        <style:tab-stops/>
      </style:paragraph-properties>
    </style:style>
    <style:style style:name="P158" style:parent-style-name="Обычный" style:family="paragraph">
      <style:paragraph-properties fo:margin-left="0.7875in">
        <style:tab-stops/>
      </style:paragraph-properties>
      <style:text-properties style:font-name-complex="Times New Roman" fo:font-size="14pt" style:font-size-asian="14pt"/>
    </style:style>
    <style:style style:name="P15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font-size-complex="11.5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2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163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164" style:parent-style-name="Standard" style:list-style-name="WWNum10" style:family="paragraph">
      <style:paragraph-properties fo:text-align="justify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fo:font-style="italic" style:font-style-asian="italic" fo:language="ru" fo:country="RU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168" style:parent-style-name="Standard" style:family="paragraph">
      <style:paragraph-properties fo:text-align="justify" fo:margin-left="0.5in">
        <style:tab-stops/>
      </style:paragraph-properties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Standard" style:family="paragraph">
      <style:paragraph-properties fo:margin-left="0.7875in">
        <style:tab-stops/>
      </style:paragraph-properties>
    </style:style>
    <style:style style:name="T172" style:parent-style-name="Основнойшрифтабзаца" style:family="text">
      <style:text-properties style:font-name-complex="Times New Roman" fo:font-weight="bold" style:font-weight-asian="bold"/>
    </style:style>
    <style:style style:name="P173" style:parent-style-name="Standard" style:family="paragraph">
      <style:paragraph-properties fo:margin-left="0.7875in">
        <style:tab-stops/>
      </style:paragraph-properties>
      <style:text-properties style:font-name-complex="Times New Roman" fo:font-weight="bold" style:font-weight-asian="bold" fo:language="ru" fo:country="RU"/>
    </style:style>
    <style:style style:name="P174" style:parent-style-name="Standard" style:list-style-name="LFO24" style:family="paragraph">
      <style:paragraph-properties fo:text-align="justify"/>
      <style:text-properties fo:language="ru" fo:country="RU"/>
    </style:style>
    <style:style style:name="P175" style:parent-style-name="Standard" style:list-style-name="LFO24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P177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78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79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80" style:parent-style-name="Standard" style:family="paragraph">
      <style:paragraph-properties fo:text-align="justify" fo:margin-left="2.2645in">
        <style:tab-stops/>
      </style:paragraph-properties>
      <style:text-properties fo:language="ru" fo:country="RU"/>
    </style:style>
    <style:style style:name="P181" style:parent-style-name="Standard" style:family="paragraph">
      <style:paragraph-properties fo:margin-left="0.7875in">
        <style:tab-stops/>
      </style:paragraph-properties>
      <style:text-properties fo:font-weight="bold" style:font-weight-asian="bold" fo:language="ru" fo:country="RU"/>
    </style:style>
  </office:automatic-styles>
  <office:body>
    <office:text text:use-soft-page-breaks="true">
      <text:p text:style-name="P1"><text:span text:style-name="T2">Шилова Александра Михайловна</text:span></text:p>
      <text:p text:style-name="P3"/>
      <text:p text:style-name="P4"><text:span text:style-name="T5">ДИСТАНЦИОННЫЕ ЗАДАНИЯ ПО «ТЕАТРАЛЬНЫМ ИГРАМ»,</text:span></text:p>
      <text:p text:style-name="P6"><text:span text:style-name="T7">(ДОШКОЛЬНИКИ)</text:span></text:p>
      <text:p text:style-name="P8"/>
      <text:p text:style-name="P9"/>
      <text:p text:style-name="P10"/>
      <text:p text:style-name="P11">09.11.2020</text:p>
      <text:p text:style-name="P12"/>
      <text:list text:style-name="WWNum10">
        <text:list-item text:start-value="1">
          <text:p text:style-name="P13"><text:span text:style-name="T14">Видеоурок по<text:s/></text:span><text:span text:style-name="T15">«театральной игре» (10, 11, 12, 13 группы 6-7 лет)</text:span></text:p>
        </text:list-item>
      </text:list>
      <text:p text:style-name="P16"/>
      <text:p text:style-name="P17"><text:span text:style-name="T18">Темы уроков:</text:span></text:p>
      <text:p text:style-name="P19"><text:span text:style-name="T20">Развитие образного мышления</text:span></text:p>
      <text:list text:style-name="WWNum15" text:continue-numbering="true">
        <text:list-item>
          <text:p text:style-name="P21"><text:span text:style-name="T22">Нарисовать загаданный преподавателем предмет. Педагог дает краткую характеристику (круглый, мягкий и т.д.), дети, отталкиваясь, от этого рисуют.</text:span></text:p>
        </text:list-item>
        <text:list-item>
          <text:p text:style-name="P23"><text:span text:style-name="T24">Ассоциация. Дети должны нарисовать, с чем у них ассоциируется (например желтый цвет)</text:span></text:p>
        </text:list-item>
      </text:list>
      <text:p text:style-name="P25"/>
      <text:p text:style-name="P26"/>
      <text:p text:style-name="P27">10.11.2020</text:p>
      <text:p text:style-name="P28"/>
      <text:list text:style-name="WWNum10" text:continue-numbering="true">
        <text:list-item>
          <text:p text:style-name="P29"><text:span text:style-name="T30">Урок-конференция по<text:s/></text:span><text:span text:style-name="T31">«театральной игре» (5-6 лет)</text:span></text:p>
        </text:list-item>
      </text:list>
      <text:p text:style-name="P32"/>
      <text:p text:style-name="P33"><text:span text:style-name="T34">Темы уроков:</text:span></text:p>
      <text:p text:style-name="P35"><text:span text:style-name="T36">Мелкая моторика</text:span><text:span text:style-name="T37">.</text:span><text:span text:style-name="T38"><text:s/>Пальчиковые игры</text:span></text:p>
      <text:p text:style-name="Безинтервала"/>
      <text:p text:style-name="Безинтервала"><text:span text:style-name="T39">ИГРЫ:</text:span></text:p>
      <text:p text:style-name="P40"><text:span text:style-name="T41">«Зимняя прогулка»</text:span></text:p>
      <text:p text:style-name="P42"><text:span text:style-name="T43">Раз, два, три, четыре, пять</text:span></text:p>
      <text:p text:style-name="P44"><text:span text:style-name="T45">(Загибаем пальчики по одному)</text:span></text:p>
      <text:p text:style-name="P46"><text:span text:style-name="T47"> Мы во двор пришли гулять</text:span></text:p>
      <text:p text:style-name="P48"><text:span text:style-name="T49">("Идём" по столу указательным и средним пальчиками)</text:span></text:p>
      <text:p text:style-name="P50"><text:span text:style-name="T51">Бабу снежную лепили,</text:span></text:p>
      <text:p text:style-name="P52"><text:span text:style-name="T53"> ("Лепим" комочек двумя ладонями)</text:span></text:p>
      <text:p text:style-name="P54"><text:span text:style-name="T55">Птичек крошками кормили,</text:span></text:p>
      <text:p text:style-name="P56"><text:span text:style-name="T57"> (Крошащие движения всеми пальцами)</text:span></text:p>
      <text:p text:style-name="P58"><text:span text:style-name="T59"> С горки мы потом катались,</text:span></text:p>
      <text:p text:style-name="P60"><text:span text:style-name="T61"> (Ведём указательным пальцем правой руки по ладони левой руки)</text:span></text:p>
      <text:p text:style-name="P62"><text:span text:style-name="T63">А ещё в снегу валялись.</text:span></text:p>
      <text:p text:style-name="P64"><text:span text:style-name="T65"> (Кладём ладошки на стол то одной стороной, то другой)</text:span></text:p>
      <text:p text:style-name="P66"><text:span text:style-name="T67"> Все в снегу домой пришли.</text:span></text:p>
      <text:p text:style-name="P68"><text:span text:style-name="T69"> (Отряхиваем ладошки)</text:span></text:p>
      <text:p text:style-name="P70"><text:span text:style-name="T71">Съели суп и спать легли.</text:span></text:p>
      <text:p text:style-name="P72"><text:span text:style-name="T73"> (Движения воображаемой ложкой, руки под щёки)</text:span></text:p>
      <text:p text:style-name="P74"/>
      <text:p text:style-name="P75">(поглаживать пальчики в соответствии со словами)<text:line-break/>Этот пальчик - маленький, <text:line-break/>Этот пальчик - слабенький, <text:line-break/>Этот пальчик - длинненький, <text:line-break/>Этот пальчик - сильненький, <text:line-break/>Этот пальчик - толстячок, <text:line-break/>Ну а вместе кулачок! </text:p>
      <text:p text:style-name="P76"/>
      <text:p text:style-name="P77">Утром пальчики проснулись, (разжать кулачки)<text:line-break/>Потянулись ( развести пальцы)<text:line-break/>И встряхнулись (встряхнуть кисти),<text:line-break/>Крепко–крепко обнялись,  (имитация рукопожатия),<text:line-break/>За работу принялись  (движение, как будто закатываем рукава)<text:line-break/>Налепили куличей, (лепим ладошками пирожки)<text:line-break/>Стали звать к себе гостей,  (приглашающие движения кистями рук)<text:line-break/>Заиграли на рояле  ( имитация игры не клавишах)<text:line-break/>И весь день протанцевали (ручки танцуют)</text:p>
      <text:p text:style-name="P78"/>
      <text:p text:style-name="P79"><text:span text:style-name="T80">Капуста</text:span></text:p>
      <text:p text:style-name="P81"><text:span text:style-name="T82"><text:line-break/></text:span>Мы капусту рубим, рубим (ладошками рубим)<text:line-break/>Мы капусту трём, трём (кулачки трут друг друга)<text:line-break/>Мы капусту солим, солим (солим щепоткой)<text:line-break/>Мы капусту мнём, мнём (пальчики сжимаем и разжимаем)<text:line-break/>В баночку кладём и пробуем.</text:p>
      <text:p text:style-name="P83"/>
      <text:p text:style-name="P84"/>
      <text:p text:style-name="P85">11.11.2020</text:p>
      <text:p text:style-name="P86"/>
      <text:list text:style-name="WWNum10" text:continue-numbering="true">
        <text:list-item>
          <text:p text:style-name="P87"><text:span text:style-name="T88">Урок-конференция<text:s/></text:span><text:span text:style-name="T89">по<text:s/></text:span><text:span text:style-name="T90">«театральной игре» (4-5 лет)</text:span></text:p>
        </text:list-item>
      </text:list>
      <text:p text:style-name="P91"><text:span text:style-name="T92">Темы уроков:</text:span></text:p>
      <text:p text:style-name="P93"><text:span text:style-name="T94">Постановка госоречевого аппарата. Речевая гимнастика</text:span></text:p>
      <text:p text:style-name="P95"/>
      <text:list text:style-name="LFO24" text:continue-numbering="true">
        <text:list-item>
          <text:p text:style-name="P96">Игры на различие высоты, силы и тембра голоса.</text:p>
        </text:list-item>
        <text:list-item>
          <text:p text:style-name="P97">«Громко-тихо». Читаем стихотворение<text:s/>и произносим звук у соответствующим образом:</text:p>
        </text:list-item>
      </text:list>
      <text:p text:style-name="P98"/>
      <text:p text:style-name="P99">Серый вол в лесу живет,</text:p>
      <text:p text:style-name="P100">Низким голосом поет: «У-у-у»</text:p>
      <text:p text:style-name="P101">Птичка на ветке его услыхала,</text:p>
      <text:p text:style-name="P102">Тоненько: «У-у-у», – ему подпевала.</text:p>
      <text:p text:style-name="P103"/>
      <text:p text:style-name="P104"/>
      <text:p text:style-name="P105">15.11.2020</text:p>
      <text:p text:style-name="P106"/>
      <text:list text:style-name="WWNum10" text:continue-numbering="true">
        <text:list-item>
          <text:p text:style-name="P107"><text:span text:style-name="T108">Видеоурок по<text:s/></text:span><text:span text:style-name="T109">«театральной игре» (</text:span><text:span text:style-name="T110">3-4<text:s/></text:span><text:span text:style-name="T111">года</text:span><text:span text:style-name="T112">)</text:span></text:p>
        </text:list-item>
      </text:list>
      <text:p text:style-name="P113"/>
      <text:p text:style-name="P114"><text:span text:style-name="T115">Темы уроков:</text:span></text:p>
      <text:p text:style-name="P116"><text:span text:style-name="T117">Мелкая моторика</text:span><text:span text:style-name="T118">.</text:span><text:span text:style-name="T119"><text:s/>Пальчиковые игры</text:span></text:p>
      <text:p text:style-name="Безинтервала"/>
      <text:p text:style-name="Безинтервала"><text:span text:style-name="T120">ИГРЫ:</text:span></text:p>
      <text:p text:style-name="P121"><text:span text:style-name="T122">«Зимняя прогулка»</text:span></text:p>
      <text:p text:style-name="P123"><text:span text:style-name="T124">Раз, два, три, четыре, пять</text:span></text:p>
      <text:p text:style-name="P125"><text:span text:style-name="T126">(Загибаем пальчики по одному)</text:span></text:p>
      <text:p text:style-name="P127"><text:span text:style-name="T128"> Мы во двор пришли гулять</text:span></text:p>
      <text:p text:style-name="P129"><text:span text:style-name="T130">("Идём" по столу указательным и средним пальчиками)</text:span></text:p>
      <text:p text:style-name="P131"><text:span text:style-name="T132">Бабу снежную лепили,</text:span></text:p>
      <text:p text:style-name="P133"><text:span text:style-name="T134"> ("Лепим" комочек двумя ладонями)</text:span></text:p>
      <text:p text:style-name="P135"><text:span text:style-name="T136">Птичек крошками кормили,</text:span></text:p>
      <text:p text:style-name="P137"><text:span text:style-name="T138"> (Крошащие движения всеми пальцами)</text:span></text:p>
      <text:p text:style-name="P139"><text:span text:style-name="T140"> С горки мы потом катались,</text:span></text:p>
      <text:p text:style-name="P141"><text:span text:style-name="T142"> (Ведём указательным пальцем правой руки по ладони левой руки)</text:span></text:p>
      <text:p text:style-name="P143"><text:span text:style-name="T144">А ещё в снегу валялись.</text:span></text:p>
      <text:p text:style-name="P145"><text:span text:style-name="T146"> (Кладём ладошки на стол то одной стороной, то другой)</text:span></text:p>
      <text:p text:style-name="P147"><text:span text:style-name="T148"> Все в снегу домой пришли.</text:span></text:p>
      <text:p text:style-name="P149"><text:span text:style-name="T150"> (Отряхиваем ладошки)</text:span></text:p>
      <text:p text:style-name="P151"><text:span text:style-name="T152">Съели суп и спать легли.</text:span></text:p>
      <text:p text:style-name="Безинтервала"><text:span text:style-name="T153"> (Движения воображаемой ложкой, руки под щёки)</text:span></text:p>
      <text:p text:style-name="P154"/>
      <text:p text:style-name="P155">(поглаживать пальчики в соответствии со словами)<text:line-break/>Этот пальчик - маленький, <text:line-break/>Этот пальчик - слабенький, <text:line-break/>Этот пальчик - длинненький, <text:line-break/>Этот пальчик - сильненький, <text:line-break/>Этот пальчик - толстячок, <text:line-break/>Ну а вместе кулачок! </text:p>
      <text:p text:style-name="P156"/>
      <text:p text:style-name="P157">Утром пальчики проснулись, (разжать кулачки)<text:line-break/>Потянулись ( развести пальцы)<text:line-break/>И встряхнулись (встряхнуть кисти),<text:line-break/>Крепко–крепко обнялись,  (имитация рукопожатия),<text:line-break/>За работу принялись  (движение, как будто закатываем рукава)<text:line-break/>Налепили куличей, (лепим ладошками пирожки)<text:line-break/>Стали звать к себе гостей,  (приглашающие движения кистями рук)<text:line-break/>Заиграли на рояле  ( имитация игры не клавишах)<text:line-break/>И весь день протанцевали (ручки танцуют)</text:p>
      <text:p text:style-name="P158"/>
      <text:p text:style-name="P159"><text:span text:style-name="T160">Капуста</text:span></text:p>
      <text:p text:style-name="Обычный"><text:span text:style-name="T161"><text:line-break/></text:span>Мы капусту рубим, рубим (ладошками рубим)<text:line-break/>Мы капусту трём, трём (кулачки трут друг друга)<text:line-break/>Мы капусту солим, солим (солим щепоткой)<text:line-break/>Мы капусту мнём, мнём (пальчики сжимаем и разжимаем)<text:line-break/>В баночку кладём и пробуем.</text:p>
      <text:p text:style-name="P162"/>
      <text:p text:style-name="P163"/>
      <text:list text:style-name="WWNum10" text:continue-numbering="true">
        <text:list-item>
          <text:p text:style-name="P164"><text:span text:style-name="T165">Урок-конференция<text:s/></text:span><text:span text:style-name="T166">по<text:s/></text:span><text:span text:style-name="T167">«театральной игре» (4-5 лет)</text:span></text:p>
        </text:list-item>
      </text:list>
      <text:p text:style-name="P168"/>
      <text:p text:style-name="P169"><text:span text:style-name="T170">Темы уроков:</text:span></text:p>
      <text:p text:style-name="P171"><text:span text:style-name="T172">Постановка госоречевого аппарата. Речевая гимнастика</text:span></text:p>
      <text:p text:style-name="P173"/>
      <text:list text:style-name="LFO24" text:continue-numbering="true">
        <text:list-item>
          <text:p text:style-name="P174">Игры на различие высоты, силы и тембра голоса.</text:p>
        </text:list-item>
        <text:list-item>
          <text:p text:style-name="P175">«Громко-тихо». Читаем стихотворение и произносим звук у соответствующим образом:</text:p>
        </text:list-item>
      </text:list>
      <text:p text:style-name="P176"/>
      <text:p text:style-name="P177">Серый вол в лесу живет,</text:p>
      <text:p text:style-name="P178">Низким голосом поет: «У-у-у»</text:p>
      <text:p text:style-name="P179">Птичка на ветке его услыхала,</text:p>
      <text:p text:style-name="P180">Тоненько: «У-у-у», – ему подпевала.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Безинтервала" style:display-name="Без интервала" style:family="paragraph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Windows User</dc:creator>
    <meta:creation-date>2020-03-27T06:49:00Z</meta:creation-date>
    <dc:date>2020-11-06T12:51:00Z</dc:date>
    <meta:template xlink:href="Normal" xlink:type="simple"/>
    <meta:editing-cycles>2</meta:editing-cycles>
    <meta:editing-duration>PT19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3" meta:character-count="4235" meta:row-count="30" meta:non-whitespace-character-count="3610"/>
  </office:meta>
</office:document-meta>
</file>